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F#m F#m</text:p>
      <text:p><text:span text:style-name="Measure_20__23_1">Sud</text:span>denly my mind <text:s text:c="19"/>E <text:s/>E-C#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F#m F#m</text:p>
      <text:p><text:s text:c="4"/>this f<text:span text:style-name="Measure_20__23_1">ir</text:span>e burning in my sou<text:span text:style-name="Measure_20__23_2">l</text:span> <text:s text:c="3"/>E <text:s/>E</text:p>
      <text:p/>
      <text:p>[Chorus] (D D E E-D# x2) - D D C# C#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F#m F#m-E</text:p>
      <text:p>Burning of des<text:span text:style-name="Measure_20__23_1">ir</text:span>e, just like I d<text:span text:style-name="Measure_20__23_2">o</text:span> <text:s text:c="3"/>D <text:s/>D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F#m F#m E E-C#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D D E E <text:s/>[Chorus] (x3) D D C# C#</text:p>
      <text:p><text:s/>[Outro] (x3) D D E E-D# - D D C# C#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